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name-asian="Helvetica1" style:font-size-asian="13pt" style:font-name-complex="Helvetica1" style:font-size-complex="13pt"/>
    </style:style>
    <style:style style:name="P2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name-asian="Helvetica1" style:font-size-asian="13pt" style:font-weight-asian="bold" style:font-name-complex="Helvetica1" style:font-size-complex="13pt" style:font-weight-complex="bold"/>
    </style:style>
    <style:style style:name="P3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style="italic" style:font-name-asian="Helvetica1" style:font-size-asian="13pt" style:font-style-asian="italic" style:font-name-complex="Helvetica1" style:font-size-complex="13pt" style:font-style-complex="italic"/>
    </style:style>
    <style:style style:name="P4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5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style:font-name="Times New Roman"/>
    </style:style>
    <style:style style:name="P6" style:family="paragraph" style:parent-style-name="Domyślne">
      <style:paragraph-properties fo:margin-left="0cm" fo:margin-right="0cm" fo:margin-top="0cm" fo:margin-bottom="0.032cm" fo:line-height="12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style:font-name="Times New Roman"/>
    </style:style>
    <style:style style:name="P7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name-asian="Helvetica1" style:font-size-asian="13pt" style:font-weight-asian="bold" style:font-name-complex="Helvetica1" style:font-size-complex="13pt" style:font-weight-complex="bold"/>
    </style:style>
    <style:style style:name="P8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name-asian="Helvetica1" style:font-size-asian="13pt" style:font-name-complex="Helvetica1" style:font-size-complex="13pt"/>
    </style:style>
    <style:style style:name="P9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0" style:family="paragraph" style:parent-style-name="Domyślne">
      <style:paragraph-properties fo:margin-left="0cm" fo:margin-right="0cm" fo:line-height="12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1" style:family="paragraph" style:parent-style-name="Domyślne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2" style:family="paragraph" style:parent-style-name="Domyślne">
      <style:paragraph-properties fo:margin-left="0cm" fo:margin-right="0cm" fo:margin-top="0cm" fo:margin-bottom="0.422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3" style:family="paragraph" style:parent-style-name="Domyślne">
      <style:paragraph-properties fo:margin-left="0cm" fo:margin-right="0cm" fo:margin-top="0cm" fo:margin-bottom="0.422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4" style:family="paragraph" style:parent-style-name="Domyślne">
      <style:paragraph-properties fo:margin-left="0cm" fo:margin-right="0cm" fo:margin-top="0cm" fo:margin-bottom="0.422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5" style:family="paragraph" style:parent-style-name="Domyślne">
      <style:paragraph-properties fo:margin-left="1.27cm" fo:margin-right="0cm" fo:margin-top="0cm" fo:margin-bottom="0.032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style="italic" style:font-name-asian="Helvetica1" style:font-size-asian="13pt" style:font-style-asian="italic" style:font-name-complex="Helvetica1" style:font-size-complex="13pt" style:font-style-complex="italic"/>
    </style:style>
    <style:style style:name="P16" style:family="paragraph" style:parent-style-name="Domyślne">
      <style:paragraph-properties fo:margin-left="1.27cm" fo:margin-right="0cm" fo:margin-top="0cm" fo:margin-bottom="0.032cm" fo:line-height="120%" fo:text-align="justify" style:justify-single-word="false" fo:text-indent="0cm" style:auto-text-indent="false">
        <style:tab-stops>
          <style:tab-stop style:position="-3.309cm"/>
          <style:tab-stop style:position="-1.251cm"/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7" style:family="paragraph" style:parent-style-name="Domyślne" style:master-page-name="Standard">
      <style:paragraph-properties fo:margin-left="0cm" fo:margin-right="0cm" fo:margin-top="0cm" fo:margin-bottom="0.032cm" fo:line-height="120%" fo:text-align="center" style:justify-single-word="false" fo:text-indent="0cm" style:auto-text-indent="false" style:page-number="auto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5pt" fo:font-weight="normal" style:font-size-asian="15pt" style:font-weight-asian="normal" style:font-size-complex="15pt" style:font-weight-complex="normal"/>
    </style:style>
    <style:style style:name="P18" style:family="paragraph" style:parent-style-name="Domyślne">
      <style:paragraph-properties fo:margin-left="0cm" fo:margin-right="0cm" fo:margin-top="0cm" fo:margin-bottom="0.032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Helvetica" fo:font-size="13pt" style:font-name-asian="Helvetica1" style:font-size-asian="13pt" style:font-name-complex="Helvetica1" style:font-size-complex="13pt"/>
    </style:style>
    <style:style style:name="P19" style:family="paragraph" style:parent-style-name="Domyślne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22" style:family="paragraph" style:parent-style-name="Domyślne">
      <style:paragraph-properties fo:margin-left="0cm" fo:margin-right="0cm" fo:line-height="12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23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Helvetica" fo:font-size="13pt" style:font-name-asian="Helvetica1" style:font-size-asian="13pt" style:font-name-complex="Helvetica1" style:font-size-complex="13pt"/>
    </style:style>
    <style:style style:name="P24" style:family="paragraph" style:parent-style-name="Domyślne">
      <style:paragraph-properties fo:margin-left="0cm" fo:margin-right="0cm" fo:margin-top="0cm" fo:margin-bottom="0.422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Domyślne">
      <style:paragraph-properties fo:margin-left="0cm" fo:margin-right="0cm" fo:margin-top="0cm" fo:margin-bottom="0.422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26" style:family="paragraph" style:parent-style-name="Domyślne">
      <style:paragraph-properties fo:margin-left="0cm" fo:margin-right="0cm" fo:margin-top="0cm" fo:margin-bottom="0.422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T1" style:family="text">
      <style:text-properties fo:color="#0a0b0b" style:text-outline="false" fo:font-size="13pt" style:font-size-asian="13pt" style:font-size-complex="13pt"/>
    </style:style>
    <style:style style:name="T2" style:family="text">
      <style:text-properties fo:color="#0a0b0b" style:text-outline="fals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a0b0b" style:text-outline="false" fo:font-size="13pt" fo:language="es" fo:country="ES" style:font-size-asian="13pt" style:font-size-complex="13pt"/>
    </style:style>
    <style:style style:name="T4" style:family="text">
      <style:text-properties fo:color="#0a0b0b" style:text-outline="false" fo:font-size="13pt" fo:language="es" fo:country="ES" fo:font-weight="bold" style:font-size-asian="13pt" style:font-weight-asian="bold" style:font-size-complex="13pt" style:font-weight-complex="bold"/>
    </style:style>
    <style:style style:name="T5" style:family="text">
      <style:text-properties fo:color="#0a0b0b" style:text-outline="false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a0b0b" style:text-outline="fals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a0b0b" style:text-outline="false" fo:font-size="13pt" fo:language="pt" fo:country="PT" style:font-size-asian="13pt" style:font-size-complex="13pt"/>
    </style:style>
    <style:style style:name="T8" style:family="text">
      <style:text-properties fo:color="#0a0b0b" style:text-outline="false"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color="#0a0b0b" style:text-outline="false" fo:font-size="13pt" fo:language="en" fo:country="US" fo:font-weight="bold" style:font-name-asian="Helvetica1" style:font-size-asian="13pt" style:font-weight-asian="bold" style:font-name-complex="Helvetica1" style:font-size-complex="13pt" style:font-weight-complex="bold"/>
    </style:style>
    <style:style style:name="T10" style:family="text">
      <style:text-properties fo:color="#0a0b0b" style:text-outline="false" fo:font-size="13pt" fo:language="en" fo:country="US" style:font-size-asian="13pt" style:font-size-complex="13pt"/>
    </style:style>
    <style:style style:name="T11" style:family="text">
      <style:text-properties fo:color="#0a0b0b" style:text-outline="false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color="#0a0b0b" style:text-outline="false" fo:font-size="13pt" fo:language="nl" fo:country="NL" fo:font-weight="bold" style:font-size-asian="13pt" style:font-weight-asian="bold" style:font-size-complex="13pt" style:font-weight-complex="bold"/>
    </style:style>
    <style:style style:name="T13" style:family="text">
      <style:text-properties fo:color="#0a0b0b" style:text-outline="false" fo:font-size="13pt" fo:language="da" fo:country="DK" fo:font-weight="bold" style:font-size-asian="13pt" style:font-weight-asian="bold" style:font-size-complex="13pt" style:font-weight-complex="bold"/>
    </style:style>
    <style:style style:name="T14" style:family="text">
      <style:text-properties fo:color="#0a0b0b" style:text-outline="false" fo:font-size="13pt" fo:language="it" fo:country="IT" style:font-size-asian="13pt" style:font-size-complex="13pt"/>
    </style:style>
    <style:style style:name="T15" style:family="text">
      <style:text-properties fo:color="#0a0b0b" style:text-outline="false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a0b0b" style:text-outline="fals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a0b0b" style:text-outline="fals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a0b0b" style:text-outline="false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a0b0b" style:text-outline="false" fo:font-size="13pt" style:font-name-asian="Helvetica1" style:font-size-asian="13pt" style:font-name-complex="Helvetica1" style:font-size-complex="13pt"/>
    </style:style>
    <style:style style:name="T20" style:family="text">
      <style:text-properties fo:color="#0a0b0b" style:text-outline="false" style:font-name="Times New Roman" fo:font-size="13pt" fo:font-style="normal" fo:font-weight="normal" style:font-name-asian="Arial Unicode MS1" style:font-size-asian="13pt" style:font-style-asian="normal" style:font-weight-asian="normal" style:font-name-complex="Arial Unicode MS1" style:font-size-complex="13pt" style:font-style-complex="normal" style:font-weight-complex="normal"/>
    </style:style>
    <style:style style:name="T21" style:family="text">
      <style:text-properties fo:color="#0a0b0b" style:text-outline="false" style:font-name="Times New Roman" fo:font-size="13pt" style:font-size-asian="13pt" style:font-size-complex="13pt"/>
    </style:style>
    <style:style style:name="T22" style:family="text">
      <style:text-properties fo:color="#0a0b0b" style:text-outline="false" style:font-name="Times New Roman" fo:font-size="13pt" fo:language="es" fo:country="E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ardzo Młoda Kultura Kujawsko-Pomorskie 2020</text:p>
      <text:p text:style-name="P1"/>
      <text:p text:style-name="P1"/>
      <text:p text:style-name="P4"><text:span text:style-name="T1">Miejskie Centrum Kultury w Bydgoszczy pełni rolę Operatora regionalnego programu </text:span><text:span text:style-name="T2">Bardzo Młoda Kultura Kujawsko-Pomorskie 2019-2021</text:span><text:span text:style-name="T1"> realizując projekt „</text:span><text:span text:style-name="T15">Terenowy Dom Kultury”.</text:span></text:p>
      <text:p text:style-name="P5"><text:span text:style-name="T1">Bardzo Młoda Kultura to og</text:span><text:span text:style-name="T3">ó</text:span><text:span text:style-name="T1">lnopolski program wspierający edukację kulturową, podnoszący jej jakość oraz zwiększający jej dostępność i znaczenie w lokalnych społecznościach.</text:span></text:p>
      <text:p text:style-name="P18"/>
      <text:p text:style-name="P6"><text:span text:style-name="T17">Bardzo Młoda Kultura Kujawsko-Pomorskie 2020</text:span><text:span text:style-name="T16"> to jedyny program mikrodotacji w wojew</text:span><text:span text:style-name="T5">ó</text:span><text:span text:style-name="T16">dztwie kujawsko-pomorskim, w ramach kt</text:span><text:span text:style-name="T5">ó</text:span><text:span text:style-name="T16">rego wsp</text:span><text:span text:style-name="T5">ó</text:span><text:span text:style-name="T16">lnie mogą aplikować domy kultury, szkoły, biblioteki, organizacje pozarządowe na działania z obszaru edukacji i animacji kulturowej.</text:span><text:span text:style-name="T6"> <text:s/></text:span></text:p>
      <text:p text:style-name="P2"/>
      <text:p text:style-name="P7"/>
      <text:p text:style-name="P19">Mikrodotacje na edukację i kulturę!</text:p>
      <text:p text:style-name="P9"><text:span text:style-name="T1">Miejskie Centrum Kultury w Bydgoszczy w ramach zadania </text:span><text:span text:style-name="T17">Bardzo Młoda Kultura Kujawsko-Pomorskie 2020</text:span><text:span text:style-name="T18"> </text:span><text:span text:style-name="T1">przyznaje mikrodotacje od 4 tys. zł </text:span><text:span text:style-name="T7">do </text:span><text:span text:style-name="T1">10 tys. zł na przedsięwzięcia z zakresu edukacji oraz animacji kulturowej.</text:span></text:p>
      <text:p text:style-name="P23"/>
      <text:p text:style-name="P21">Reprezentujesz sektor kultury lub oświaty i masz pomysł na ciekawe przedsięwzięcie z zakresu edukacji kulturowej?</text:p>
      <text:p text:style-name="P9"><text:span text:style-name="T1">Chcesz </text:span><text:span text:style-name="T2">wsp</text:span><text:span text:style-name="T4">ó</text:span><text:span text:style-name="T2">lnie</text:span><text:span text:style-name="T1"> z przedstawicielem instytucji kultury lub plac</text:span><text:span text:style-name="T3">ó</text:span><text:span text:style-name="T1">wki edukacyjno-oświatowej zrealizować działania kierowane do dzieci i młodzieży?</text:span></text:p>
      <text:p text:style-name="P21">Dostrzegasz potencjał edukacyjny kultury?</text:p>
      <text:p text:style-name="P7"/>
      <text:p text:style-name="P19">Zgłoś się po mikrodotację!</text:p>
      <text:p text:style-name="P9"><text:span text:style-name="T1">MCK w Bydgoszczy ogłasza nab</text:span><text:span text:style-name="T3">ó</text:span><text:span text:style-name="T1">r wniosk</text:span><text:span text:style-name="T3">ó</text:span><text:span text:style-name="T1">w w konkursie </text:span><text:span text:style-name="T17">Bardzo Młoda Kultura Kujawsko-Pomorskie 2020</text:span><text:span text:style-name="T18">,</text:span><text:span text:style-name="T1"> w ramach kt</text:span><text:span text:style-name="T3">ó</text:span><text:span text:style-name="T1">rego można ubiegać się o dofinansowanie organizacji przedsięwzięć z zakresu edukacji/animacji kulturowej, tworzonych </text:span><text:span text:style-name="T2">wsp</text:span><text:span text:style-name="T4">ó</text:span><text:span text:style-name="T2">lnie</text:span><text:span text:style-name="T1"> przez przedstawicieli </text:span><text:span text:style-name="T2">podmiot</text:span><text:span text:style-name="T4">ó</text:span><text:span text:style-name="T2">w kultury </text:span><text:span text:style-name="T1">oraz </text:span><text:span text:style-name="T8">plac</text:span><text:span text:style-name="T4">ó</text:span><text:span text:style-name="T12">wek</text:span><text:span text:style-name="T1"> </text:span><text:span text:style-name="T2">oświatowo – edukacyjnych.</text:span></text:p>
      <text:p text:style-name="P8"/>
      <text:p text:style-name="P19">Dla kogo mikrodotacje?</text:p>
      <text:p text:style-name="P9"><text:span text:style-name="T1">Wnioski o dofinansowanie przedsięwzięć mogą skł</text:span><text:span text:style-name="T3">ada</text:span><text:span text:style-name="T1">ć przedstawiciele podmiot</text:span><text:span text:style-name="T3">ó</text:span><text:span text:style-name="T1">w kultury oraz plac</text:span><text:span text:style-name="T3">ó</text:span><text:span text:style-name="T1">wek oświatowo-edukacyjnych, organizacje pozarządowe, grupy nieformalne, a także osoby fizyczne. Istotne jest </text:span><text:span text:style-name="T2">nawiązanie współ</text:span><text:span text:style-name="T13">pracy z partnerem</text:span><text:span text:style-name="T1">, reprezentującym inną sferę życia niż wnioskodawca, np. instytucja kultury z plac</text:span><text:span text:style-name="T3">ó</text:span><text:span text:style-name="T1">wką oświatową, biblioteka ze szkołą.</text:span></text:p>
      <text:p text:style-name="P8"/>
      <text:p text:style-name="P8"/>
      <text:p text:style-name="P11"><text:soft-page-break/><text:span text:style-name="T2">Przeznaczenie środk</text:span><text:span text:style-name="T4">ó</text:span><text:span text:style-name="T8">w:</text:span></text:p>
      <text:p text:style-name="P22">Warsztaty, projekcje, inscenizacje, plenery malarskie, koncerty, wystawy, taniec, muzyka, literatura, dziedzictwo kulturowe, teatr, cyrk, film, moda, ekologia, spotkania obywatelskie, <text:s/>street art ... <text:s/>stawiamy na kreatywność! </text:p>
      <text:p text:style-name="P10"><text:span text:style-name="T1">Ze względu na ograniczenia wynikające ze stanu pandemii, rekomendujemy działania odbywające się w przestrzeni wirtualnej (w sieci) i domowej. Konieczność prowadzenia działań animacyjno - edukacyjnych w sieci nie oznacza, że tylko projekty wykorzystujące nowe media, technologie np. film, fotografie, programowanie, mogą ubiegać się o mikrodotacje. Za ważny element procesu animacyjnego tegorocznej edycji uważamy włączanie do działań </text:span><text:span text:style-name="T14">animator</text:span><text:span text:style-name="T3">ó</text:span><text:span text:style-name="T1">w, edukator</text:span><text:span text:style-name="T3">ó</text:span><text:span text:style-name="T1">w, artyst</text:span><text:span text:style-name="T3">ó</text:span><text:span text:style-name="T1">w, nauczycieli, wykorzystujących w codziennej pracy edukacyjno - animacyjnej klasyczne techniki artystyczne („analogowe”, np. rzeźba, ceramika, malarstwo, taniec, muzyka, itd.). Działania powinny angażować/wspierać dzieci i młodzież, mogą r</text:span><text:span text:style-name="T3">ó</text:span><text:span text:style-name="T1">wnież </text:span><text:span text:style-name="T10">w</text:span><text:span text:style-name="T1">łączać rodzic</text:span><text:span text:style-name="T3">ó</text:span><text:span text:style-name="T1">w, lokalne społeczności zar</text:span><text:span text:style-name="T3">ó</text:span><text:span text:style-name="T1">wno do aktywności tw</text:span><text:span text:style-name="T3">ó</text:span><text:span text:style-name="T1">rczej indywidualnej, jak i grupowej (online i offline). </text:span></text:p>
      <text:p text:style-name="P10"><text:span text:style-name="T1">Obecnie wiele instytucji, pracowni stacjonarnych ograniczyło lub zawiesiło swoją działalność. Efektem tego jest <text:s/>nadaktywność dzieci i młodzieży w przestrzeni wirtualnej. Uważamy za ważne r</text:span><text:span text:style-name="T3">ó</text:span><text:span text:style-name="T1">wnoważenie tego procesu poprzez włączanie do działań projektowych animator</text:span><text:span text:style-name="T3">ó</text:span><text:span text:style-name="T1">w pracujących technikami klasycznymi. Dotychczas naturalną przestrzenią pracy dla wielu animator</text:span><text:span text:style-name="T3">ó</text:span><text:span text:style-name="T1">w, edukator</text:span><text:span text:style-name="T3">ó</text:span><text:span text:style-name="T1">w była pracownia, podw</text:span><text:span text:style-name="T3">ó</text:span><text:span text:style-name="T1">rko, ulica, itp. Wprowadzone ograniczenia pandemiczne wymagają zar</text:span><text:span text:style-name="T3">ó</text:span><text:span text:style-name="T1">wno od nas, jak i uczestnik</text:span><text:span text:style-name="T3">ó</text:span><text:span text:style-name="T1">w naszych działań projektowych, odkrycia/stworzenia nowych przestrzeni i form działań niezbędnych dla odtworzenia, utrzymania i budowania relacji społecznych. Wierzymy, że wsp</text:span><text:span text:style-name="T3">ó</text:span><text:span text:style-name="T1">lnie uda nam się to zrobić.</text:span></text:p>
      <text:p text:style-name="P10"><text:span text:style-name="T1">Ze względu na dynamikę zmian przepis</text:span><text:span text:style-name="T3">ó</text:span><text:span text:style-name="T1">w dotyczących ograniczeń pandemicznych, beneficjenci będą mogli modyfikować działania założone w swoich projektach poprzez dokonywanie korekty wniosk</text:span><text:span text:style-name="T3">ó</text:span><text:span text:style-name="T1">w po konsultacji i akceptacji operatora programu. </text:span></text:p>
      <text:p text:style-name="P7"/>
      <text:p text:style-name="P19">Czas realizacji</text:p>
      <text:p text:style-name="P9"><text:span text:style-name="T1">Przedsięwzię</text:span><text:span text:style-name="T14">cia mog</text:span><text:span text:style-name="T1">ą być realizowane między 15.06.2020 a 20.10.2020 r.</text:span></text:p>
      <text:p text:style-name="P8"/>
      <text:p text:style-name="P11"><text:span text:style-name="T2">Nab</text:span><text:span text:style-name="T4">ó</text:span><text:span text:style-name="T2">r wniosk</text:span><text:span text:style-name="T4">ó</text:span><text:span text:style-name="T8">w:</text:span></text:p>
      <text:p text:style-name="P21">Od 4.05.2020 do 1.06.2020 r., godz. 15.00.</text:p>
      <text:p text:style-name="P8"/>
      <text:p text:style-name="P11"><text:span text:style-name="T2">Miejsce złożenia</text:span><text:span text:style-name="T15"> </text:span><text:span text:style-name="T2">wniosku:</text:span></text:p>
      <text:p text:style-name="P20">Wniosek należy złożyć jedynie w wersji elektronicznej!</text:p>
      <text:p text:style-name="P9"><text:span text:style-name="T1">Wniosek w </text:span><text:span text:style-name="T2">formacie PDF</text:span><text:span text:style-name="T1"> wysyłamy na adres </text:span><text:span text:style-name="T2">dotacje.tdk@gmail.com</text:span><text:span text:style-name="T1"> do godz. 15.00 dnia 1.06.2020 r.</text:span></text:p>
      <text:p text:style-name="P8"/>
      <text:p text:style-name="P24">Dokumentacja konkursowa jest dostępna od 4.05.2020</text:p>
      <text:p text:style-name="P12"><text:span text:style-name="T21">Regulamin, wniosek, raporty regionalne i og</text:span><text:span text:style-name="T22">ó</text:span><text:span text:style-name="T21">lnopolskie z poprzednich edycji BMK na stronach:</text:span><text:span text:style-name="T20"> </text:span></text:p>
      <text:p text:style-name="P12"><text:soft-page-break/><text:a xlink:type="simple" xlink:href="http://www.terenowydomkultury.pl/" text:style-name="Internet_20_link" text:visited-style-name="Visited_20_Internet_20_Link"><text:span text:style-name="Hyperlink.0"><text:span text:style-name="T21">www.terenowydomkultury.pl</text:span></text:span></text:a></text:p>
      <text:p text:style-name="P12"><text:a xlink:type="simple" xlink:href="http://www.mck-bydgoszcz.pl/" text:style-name="Internet_20_link" text:visited-style-name="Visited_20_Internet_20_Link"><text:span text:style-name="Hyperlink.0"><text:span text:style-name="T20">www.mck-bydgoszcz.pl</text:span></text:span></text:a></text:p>
      <text:p text:style-name="P25">Animatorzy przygotowujący projekty, a mający małe doświadczenie w pracy w sieci, mogą uzyskać od nas wsparcie/informacje jak przygotować i zaplanować działania animacyjne.</text:p>
      <text:p text:style-name="P13"><text:span text:style-name="T1">Wsparcie - doradztwo </text:span><text:span text:style-name="T2"><text:s/></text:span><text:span text:style-name="T1">można uzyska</text:span><text:span text:style-name="T19">ć</text:span><text:span text:style-name="T9"> </text:span><text:span text:style-name="T11">w</text:span><text:span text:style-name="T1">ysyłając maila z konkretnymi pytaniami wraz z podaniem swojego nr telefonu: </text:span><text:span text:style-name="T2">dotacje.tdk@gmail.com <text:s/></text:span></text:p>
      <text:p text:style-name="P24"/>
      <text:p text:style-name="P14"><text:span text:style-name="T1">Projekt dofinansowany ze środk</text:span><text:span text:style-name="T3">ó</text:span><text:span text:style-name="T1">w Narodowego Centrum Kultury w ramach </text:span></text:p>
      <text:p text:style-name="P26">programu Bardzo Młoda Kultura 2019-2021 </text:p>
      <text:p text:style-name="P14"><text:span text:style-name="T1">oraz ze środk</text:span><text:span text:style-name="T3">ó</text:span><text:span text:style-name="T1">w Samorządu Wojew</text:span><text:span text:style-name="T3">ó</text:span><text:span text:style-name="T1">dztwa Kujawsko-Pomorskiego.</text:span></text:p>
      <text:p text:style-name="P8"/>
      <text:p text:style-name="P3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7T11:03:44.53</dc:date>
    <meta:generator>OpenOffice/4.1.7$Win32 OpenOffice.org_project/417m1$Build-9800</meta:generator>
    <meta:document-statistic meta:table-count="0" meta:image-count="0" meta:object-count="0" meta:page-count="3" meta:paragraph-count="34" meta:word-count="597" meta:character-count="4911"/>
    <meta:editing-duration>PT1M20S</meta:editing-duration>
    <meta:editing-cycles>1</meta:editing-cycles>
  </office:meta>
</office:document-meta>
</file>