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86000007D0469C2DEE0ACEDC38.png" manifest:media-type="image/png"/>
  <manifest:file-entry manifest:full-path="Pictures/1000020100000586000007D0E048238B46B56F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char" svg:width="8.2854in" svg:height="11.7193in" draw:z-index="1"><draw:image xlink:href="Pictures/1000020100000586000007D0E048238B46B56FA4.png" xlink:type="simple" xlink:show="embed" xlink:actuate="onLoad" loext:mime-type="image/png"/><svg:desc>Obraz zawierający tekst, list

Opis wygenerowany automatycznie</svg:desc></draw:frame></text:p>
      <text:p text:style-name="Standard"><draw:frame draw:style-name="fr1" draw:name="image2.png" text:anchor-type="char" svg:width="8.2764in" svg:height="11.7319in" draw:z-index="0"><draw:image xlink:href="Pictures/1000020100000586000007D0469C2DEE0ACEDC38.png" xlink:type="simple" xlink:show="embed" xlink:actuate="onLoad" loext:mime-type="image/png"/><svg:desc>Obraz zawierający tekst

Opis wygenerowany automatyczni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